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milieu Truisweg 9, 6941 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intrekken omgevingsvergunning milieu</text:span>
          </text:p>
            <text:p text:style-name="last-al">
            <text:span text:style-name="nadrukvet">- </text:span>Truisweg 9, 6941SK Didam; intrekking omgevingsvergunning voor de milieubelastende activiteit “Veehouderij” (verzonden 13-10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87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42</meta:user-defined>
    <meta:user-defined meta:name="DCTERMS.abstract">Betreft:  besluit op locatie Truisweg 9, 6941SK Di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en omgevingsvergunning milieu Truisweg 9, 6941 SK Di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86</meta:user-defined>
    <meta:user-defined meta:name="OVERHEIDop.GmbID/DC.identifier">gmb-2025-448786</meta:user-defined>
    <meta:user-defined meta:name="OVERHEIDop.versieInformatie"/>
  </office:meta>
</office:document-meta>
</file>