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aarlerveenseweg Vriezenveen, Westeinde Vriezenveen,ophangen van feestverlichting decembermaand in Vriezenveen van 3-11-2025 tot en met 10-1-2026, ontvangen op 14-10-2025, zaaknummer TR-Z2025-001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aarlerveenseweg Vriezenveen, Westeinde Vriezenveen</text:p>
            <text:p text:style-name="common-al">
            <text:span text:style-name="nadrukvet">Wat:</text:span> ophangen van feestverlichting decembermaand in Vriezenveen van 3-11-2025 tot en met 10-1-2026</text:p>
            <text:p text:style-name="common-al">
            <text:span text:style-name="nadrukvet">Wanneer:</text:span> van 03-11-2025 00:00 tot 10-01-2026 0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78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65</meta:user-defined>
    <meta:user-defined meta:name="DCTERMS.abstract">ophangen van feestverlichting decembermaand in Vriezenveen van 3-11-2025 tot en met 10-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Daarlerveenseweg Vriezenveen, Westeinde Vriezenveen,ophangen van feestverlichting decembermaand in Vriezenveen van 3-11-2025 tot en met 10-1-2026, ontvangen op 14-10-2025, zaaknummer TR-Z2025-001565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785</meta:user-defined>
    <meta:user-defined meta:name="OVERHEIDop.GmbID/DC.identifier">gmb-2025-448785</meta:user-defined>
    <meta:user-defined meta:name="OVERHEIDop.versieInformatie"/>
  </office:meta>
</office:document-meta>
</file>