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op het linker en rechter zijdakvlak, Mathenesserlaan 351F 3023G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het plaatsen van een dakkapel op het linker en rechter zijdakvlak, Mathenesserlaan 351F 3023G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7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30</meta:user-defined>
    <meta:user-defined meta:name="DCTERMS.abstract">het plaatsen van een dakkapel op het linker en rechter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op het linker en rechter zijdakvlak, Mathenesserlaan 351F 3023GB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84</meta:user-defined>
    <meta:user-defined meta:name="OVERHEIDop.GmbID/DC.identifier">gmb-2025-448784</meta:user-defined>
    <meta:user-defined meta:name="OVERHEIDop.versieInformatie"/>
  </office:meta>
</office:document-meta>
</file>