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afkalfstal, Zuid Rekkenseweg 18, 7157B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een aanvraag ontvangen voor het aanbouw afkalfstal op locatie Zuid Rekkenseweg 18, 7157BB Rekken. De aanvraag is geregistreerd onder zaaknummer Z2025-0000158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7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8</meta:user-defined>
    <meta:user-defined meta:name="DCTERMS.abstract">Betreft: Aanvraag op locatie Zuid Rekkenseweg 18, 7157BB Rekken</meta:user-defined>
    <dc:language>nl</dc:language>
    <meta:user-defined meta:name="OVERHEIDop.locatietype/OVERHEIDop.gebiedsmarkering">Vlak</meta:user-defined>
    <meta:user-defined meta:name="DC.title">Aanvraag vergunning voor aanbouw afkalfstal, Zuid Rekkenseweg 18, 7157BB Rekk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81</meta:user-defined>
    <meta:user-defined meta:name="OVERHEIDop.GmbID/DC.identifier">gmb-2025-448781</meta:user-defined>
    <meta:user-defined meta:name="OVERHEIDop.versieInformatie"/>
  </office:meta>
</office:document-meta>
</file>