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Nabij Zuid-Afrikaweg, Aals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de aanleg en het gebruiken van een gesloten bodemenergiesysteem.</text:p>
            <text:p text:style-name="common-al">Aanvrager: Remborg B.V. </text:p>
            <text:p text:style-name="common-al">Zaaknummer: OD2025-0020117</text:p>
            <text:p text:style-name="common-al">DSO nummer: 2025091200354</text:p>
            <text:p text:style-name="common-al">Ontvangstdatum melding: 12-09-2025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877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7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7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0117</meta:user-defined>
    <meta:user-defined meta:name="DCTERMS.abstract">101271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esloten bodemenergiesysteem - Nabij Zuid-Afrikaweg, Aalsmeer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779</meta:user-defined>
    <meta:user-defined meta:name="OVERHEIDop.GmbID/DC.identifier">gmb-2025-448779</meta:user-defined>
    <meta:user-defined meta:name="OVERHEIDop.versieInformatie"/>
  </office:meta>
</office:document-meta>
</file>