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enefietavond SKluHV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oktober 2025, Benefietavond SKluHV 2025 op 01 november 2025 van 17.00 uur tot 22.30 uur in Rijen, Rijksweg 121 Rijen (1120661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877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vergunningen APV en bijzondere wetten, Benefietavond SKluHV 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77</meta:user-defined>
    <meta:user-defined meta:name="OVERHEIDop.GmbID/DC.identifier">gmb-2025-448777</meta:user-defined>
    <meta:user-defined meta:name="OVERHEIDop.versieInformatie"/>
  </office:meta>
</office:document-meta>
</file>