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Urban Trail Eindhoven, Evenementen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634</text:p>
            <text:p text:style-name="common-al">Omschrijving: Urban Trail Eindhoven</text:p>
            <text:p text:style-name="common-al">Datum evenement:07-12-2025</text:p>
            <text:p text:style-name="common-al">Locatie:</text:p>
            <text:p text:style-name="common-al">Stadhuisplein en route door Eindhoven.</text:p>
            <text:p text:style-name="common-al">Datum ontvangst: 14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34</meta:user-defined>
    <meta:user-defined meta:name="DCTERMS.abstract">Urban Trail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Urban Trail Eindhoven, Evenementenlocatie: Stadhuisple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6</meta:user-defined>
    <meta:user-defined meta:name="OVERHEIDop.GmbID/DC.identifier">gmb-2025-448776</meta:user-defined>
    <meta:user-defined meta:name="OVERHEIDop.versieInformatie"/>
  </office:meta>
</office:document-meta>
</file>