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oosterhout 1 en 2,</text:span> plaatsen stretchtent op terras bij bezoekerscentrum MAK Blokweer</text:p>
            <text:p text:style-name="common-al">
            <text:span text:style-name="nadrukcur">Ingediend 14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7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oosterhout 1 en 2 INGEDIENDE AANVRAAG OMGEVINGS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5</meta:user-defined>
    <meta:user-defined meta:name="OVERHEIDop.GmbID/DC.identifier">gmb-2025-448775</meta:user-defined>
    <meta:user-defined meta:name="OVERHEIDop.versieInformatie"/>
  </office:meta>
</office:document-meta>
</file>