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0002, 8501 ZD Joure: aanvraag omgevingsvergunning aanleggen van een hellingbaan naar een laaddock op de eerste verdieping. (Z.867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is een omgevingsvergunning aangevraagd voor deze locatie. De aanvraag omvat het aanleggen van een hellingbaan naar een laaddock op de eerste verdie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87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548</meta:user-defined>
    <dc:language>nl</dc:language>
    <meta:user-defined meta:name="OVERHEIDop.locatietype/OVERHEIDop.gebiedsmarkering">Punt</meta:user-defined>
    <meta:user-defined meta:name="DC.title">Leeuwarderweg 1 0002, 8501 ZD Joure: aanvraag omgevingsvergunning aanleggen van een hellingbaan naar een laaddock op de eerste verdieping. (Z.867548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74</meta:user-defined>
    <meta:user-defined meta:name="OVERHEIDop.GmbID/DC.identifier">gmb-2025-448774</meta:user-defined>
    <meta:user-defined meta:name="OVERHEIDop.versieInformatie"/>
  </office:meta>
</office:document-meta>
</file>