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terklaasintocht op 22 november 2025, Keatsebaen te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terklaasintocht Wommels op 22 november 2025 waarbij de weg met parkeerplaatsen tussen Keatsebaen en Geins in Wommels worden afgesloten.</text:p>
            <text:p text:style-name="common-al">Het besluit is verzonden op 14-10-2025.</text:p>
            <text:p text:style-name="common-al">
            
          </text:p>
            <text:p text:style-name="common-al">Voor het inzien van de vergunning kunt u contact opnemen met Team Vergunningen op het telefoonnummer +14 0515. De vergunning heeft als kenmerk CLZ-0010635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7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359</meta:user-defined>
    <meta:user-defined meta:name="DCTERMS.abstract">Evenementenvergunning voor het evenement Sinterklaasintocht op 22 november 2025, Keatsebaen te Wommels.</meta:user-defined>
    <dc:language>nl</dc:language>
    <meta:user-defined meta:name="OVERHEIDop.locatietype/OVERHEIDop.gebiedsmarkering">Vlak</meta:user-defined>
    <meta:user-defined meta:name="DC.title">Verleende evenementenvergunning voor Sinterklaasintocht op 22 november 2025, Keatsebaen te Wommels</meta:user-defined>
    <meta:user-defined meta:name="DCTERMS.W3CDTF/DCTERMS.available">2025-10-16</meta:user-defined>
    <meta:user-defined meta:name="DCTERMS.W3CDTF/OVERHEIDop.jaargang">2025</meta:user-defined>
    <meta:user-defined meta:name="OVERHEIDop.publicationIssue">448771</meta:user-defined>
    <meta:user-defined meta:name="OVERHEIDop.GmbID/DC.identifier">gmb-2025-448771</meta:user-defined>
    <meta:user-defined meta:name="OVERHEIDop.versieInformatie"/>
  </office:meta>
</office:document-meta>
</file>