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14 woningen Project Hoevezone nabij Cornelis Broerweg 2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Omgevingsdienst Midden-Holland (ODMH) namens gemeente Waddinxveen besloten om de beslistermijn van de aanvraag met kenmerk 2025-00013937 voor het bouwen van 14 woningen op de locatie Project Hoevezone nabij Cornelis Broerweg 2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487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93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14 woningen Project Hoevezone nabij Cornelis Broerweg 2 in Waddinxv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65</meta:user-defined>
    <meta:user-defined meta:name="OVERHEIDop.GmbID/DC.identifier">gmb-2025-448765</meta:user-defined>
    <meta:user-defined meta:name="OVERHEIDop.versieInformatie"/>
  </office:meta>
</office:document-meta>
</file>