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Maastricht maken bekend dat de volgende aanvraag voor een omgevingsvergunning is ingetrokk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 aanvraag opslaan van ontplofbare stoffen voor civiel gebruik</text:p>
            <text:p text:style-name="common-al">Aangevraagde activiteit: Opslaan ontplofbare stoffen voor civiel gebruik Locatie: Snifferdogs, Kotterweg 18, 6222NR MaastrichtIntrekkingsdatum: 14 oktober 2025  Zaaknummer: Z2024-00009466</text:p>
            <text:p text:style-name="last-al">
            <text:span text:style-name="nadrukvet">Waarom publiceren we dit bericht?</text:span> Het college van burgemeester en wethouders van Maastricht neemt geen besluit meer op deze aanvraag. U kunt daarom geen bezwaar maken of beroep instellen. Deze intrekking van de aanvraag wordt bekendgemaakt om u te informeren over ontwikkelingen in uw omgeving.<text:span text:style-name="nadrukvet">Informatie</text:span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87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9466</meta:user-defined>
    <dc:language>nl</dc:language>
    <meta:user-defined meta:name="OVERHEIDop.locatietype/OVERHEIDop.gebiedsmarkering">Adres</meta:user-defined>
    <meta:user-defined meta:name="DC.title">Het college van burgemeester en wethouders van Maastricht maken bekend dat de volgende aanvraag voor een omgevingsvergunning is ingetrokken: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63</meta:user-defined>
    <meta:user-defined meta:name="OVERHEIDop.GmbID/DC.identifier">gmb-2025-448763</meta:user-defined>
    <meta:user-defined meta:name="OVERHEIDop.versieInformatie"/>
  </office:meta>
</office:document-meta>
</file>