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Kerkstraat 131-H 1017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terras op de uitbouw aan de achterzijde ten behoeve van de woning</text:p>
            <text:p text:style-name="common-al">Besluit: geweigerd</text:p>
            <text:p text:style-name="common-al">Besluit verzonden op: 14-10-2025</text:p>
            <text:p text:style-name="common-al">Zaakadres: Kerkstraat 131-H 1017GE Amsterdam</text:p>
            <text:p text:style-name="common-al">Zaaknummer: Z2025-040487</text:p>
            <text:p text:style-name="common-al">DSO-nummer: 20250923020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048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76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6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6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487</meta:user-defined>
    <meta:user-defined meta:name="DCTERMS.abstract">plaatsen van een dakterras op de uitbouw aan de achterzijde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Kerkstraat 131-H 1017GE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60</meta:user-defined>
    <meta:user-defined meta:name="OVERHEIDop.GmbID/DC.identifier">gmb-2025-448760</meta:user-defined>
    <meta:user-defined meta:name="OVERHEIDop.versieInformatie"/>
  </office:meta>
</office:document-meta>
</file>