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nyxhors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maken van 2 in- of uitritten bij de Onyxhorst ten behoeve van een bouwplan</text:p>
            <text:p text:style-name="common-al"/>
            <text:p text:style-name="common-al">Ons kenmerk: VTH2025-37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nyxhorst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7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786</meta:user-defined>
    <meta:user-defined meta:name="DCTERMS.abstract">het tijdelijk maken van 2 in- of uitritten bij de Onyxhorst ten behoeve van een bouw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Onyxhorst ongenummerd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59</meta:user-defined>
    <meta:user-defined meta:name="OVERHEIDop.GmbID/DC.identifier">gmb-2025-448759</meta:user-defined>
    <meta:user-defined meta:name="OVERHEIDop.versieInformatie"/>
  </office:meta>
</office:document-meta>
</file>