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Hollandstraat 25, 3634AS Loenersloot - spooktocht Loenersloot Feesttent voetbalveld Montessorieschool d.d. 18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spooktocht Loenersloot Feesttent voetbalveld Montessorieschool d.d. 18-10-2025 op de locatie Hollandstraat 25, 3634AS Loenersloot.</text:p>
            <text:p text:style-name="common-al">Datum besluit: 14 oktober 2025</text:p>
            <text:p text:style-name="common-al">Zaaknummer: Z2025-00001612</text:p>
            <text:p text:style-name="common-al">U kunt bezwaar maken tot en met 25 november 2025</text:p>
            <text:p text:style-name="common-al">
            <text:span text:style-name="nadrukvet">Inzien</text:span>
          </text:p>
            <text:p text:style-name="common-al">U kunt de documenten met zaaknummer Z2025-00001612 tot 25 november 2025 inzien. Dit kan via de knop 'Bekijk documenten' aan de linkerkant van deze pagina, onder het kopje 'Extra informatie'. U kunt ook de link jeleefomgeving.nl/inzien/823214527/4887c365-4b79-4826-a291-4646ef9d19d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875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5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5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612</meta:user-defined>
    <meta:user-defined meta:name="DCTERMS.abstract">Betreft: Besluit op locatie Hollandstraat 25, 3634AS Loenersloot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Hollandstraat 25, 3634AS Loenersloot - spooktocht Loenersloot Feesttent voetbalveld Montessorieschool d.d. 18-10-2025</meta:user-defined>
    <meta:user-defined meta:name="OVERHEIDop.datumEindeReactietermijn">2025-11-25</meta:user-defined>
    <meta:user-defined meta:name="OVERHEIDop.terinzageleggingBG">https://jeleefomgeving.nl/inzien/823214527/4887c365-4b79-4826-a291-4646ef9d19d2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755</meta:user-defined>
    <meta:user-defined meta:name="OVERHEIDop.GmbID/DC.identifier">gmb-2025-448755</meta:user-defined>
    <meta:user-defined meta:name="OVERHEIDop.versieInformatie"/>
  </office:meta>
</office:document-meta>
</file>