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straat 45C 1018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(Esdoorn) in de achtertuin</text:p>
            <text:p text:style-name="common-al">Besluit: verleend</text:p>
            <text:p text:style-name="common-al">Besluit verzonden op: 14-10-2025</text:p>
            <text:p text:style-name="common-al">Zaakadres: Sarphatistraat 45C 1018EW Amsterdam</text:p>
            <text:p text:style-name="common-al">Zaaknummer: Z2025-039469</text:p>
            <text:p text:style-name="common-al">DSO-nummer: 20250917008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946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75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5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5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469</meta:user-defined>
    <meta:user-defined meta:name="DCTERMS.abstract">kappen van een boom (Esdoorn)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rphatistraat 45C 1018EW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53</meta:user-defined>
    <meta:user-defined meta:name="OVERHEIDop.GmbID/DC.identifier">gmb-2025-448753</meta:user-defined>
    <meta:user-defined meta:name="OVERHEIDop.versieInformatie"/>
  </office:meta>
</office:document-meta>
</file>