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Ina van Faassenhof 2 1031 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deel van de gevel die nog niet in uitvoering is van reeds verleende vergunning Z2025-003311</text:p>
            <text:p text:style-name="common-al">Besluit: vergunningsvrij</text:p>
            <text:p text:style-name="common-al">Besluit verzonden op: 14-10-2025</text:p>
            <text:p text:style-name="common-al">Zaakadres: Ina van Faassenhof 2 1031JM Amsterdam</text:p>
            <text:p text:style-name="common-al">Zaaknummer: Z2025-040183</text:p>
            <text:p text:style-name="common-al">DSO-nummer: 20250919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1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83</meta:user-defined>
    <meta:user-defined meta:name="DCTERMS.abstract">wijzigen van een deel van de gevel die nog niet in uitvoering is van reeds verleende vergunning Z2025-0033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Ina van Faassenhof 2 1031 JM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1</meta:user-defined>
    <meta:user-defined meta:name="OVERHEIDop.GmbID/DC.identifier">gmb-2025-448751</meta:user-defined>
    <meta:user-defined meta:name="OVERHEIDop.versieInformatie"/>
  </office:meta>
</office:document-meta>
</file>