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Piet Heinlaan 3 2341SG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iet Heinlaan 3 2341SG Oegstgeest - aanleggen kabelgoot in openbaar gebied (14-10-2025/ Z/25/22326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874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4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4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23264</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Piet Heinlaan 3 2341SG Oegstgeest</meta:user-defined>
    <meta:user-defined meta:name="DCTERMS.W3CDTF/DCTERMS.available">2025-10-16</meta:user-defined>
    <meta:user-defined meta:name="DCTERMS.W3CDTF/OVERHEIDop.jaargang">2025</meta:user-defined>
    <meta:user-defined meta:name="OVERHEIDop.externeBijlage">OEGSTGEEST_202510_GFO_ZAKEN_826813_00. Omgeving...|exb-2025-37531</meta:user-defined>
    <meta:user-defined meta:name="OVERHEIDop.publicationIssue">448749</meta:user-defined>
    <meta:user-defined meta:name="OVERHEIDop.GmbID/DC.identifier">gmb-2025-448749</meta:user-defined>
    <meta:user-defined meta:name="OVERHEIDop.versieInformatie"/>
  </office:meta>
</office:document-meta>
</file>