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op de parkeerplaatsen in de periode van 27 oktober tot en met 17 november 2025 ter hoogte Revalmeen 1A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inrichten van een bouwplaats op de parkeerplaatsen ter hoogte de Revalmeen 1A, Harderwijk. De bouwplaats zal ingericht zijn in de periode van 27 oktober tot en met 17 november 2025.</text:p>
            <text:p text:style-name="common-al">De vergunning is verleend en verzonden op 9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7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plaats op de parkeerplaatsen in de periode van 27 oktober tot en met 17 november 2025 ter hoogte Revalmeen 1A te Harderwijk</meta:user-defined>
    <meta:user-defined meta:name="DCTERMS.W3CDTF/DCTERMS.available">2025-10-16</meta:user-defined>
    <meta:user-defined meta:name="DCTERMS.W3CDTF/OVERHEIDop.jaargang">2025</meta:user-defined>
    <meta:user-defined meta:name="OVERHEIDop.publicationIssue">448745</meta:user-defined>
    <meta:user-defined meta:name="OVERHEIDop.GmbID/DC.identifier">gmb-2025-448745</meta:user-defined>
    <meta:user-defined meta:name="OVERHEIDop.versieInformatie"/>
  </office:meta>
</office:document-meta>
</file>