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op 15 november 2025, Skil Workum, Centru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op 15 november 2025 in Workum en waarbij de wegen tijdens de rondrit door Workum kortdurend worden afgesloten: Skil, Súd, Merk, Noard, Dwarsnoard, Aldewei en Begine.</text:p>
            <text:p text:style-name="common-al">Het besluit is verzonden op 14-10-2025.</text:p>
            <text:p text:style-name="common-al">
            
          </text:p>
            <text:p text:style-name="common-al">Voor het inzien van de vergunning kunt u contact opnemen met Team Vergunningen op het telefoonnummer +14 0515. De vergunning heeft als kenmerk CLZ-001064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7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409</meta:user-defined>
    <meta:user-defined meta:name="DCTERMS.abstract">Evenementenvergunning voor het evenement Sinterklaasintocht op 15 november 2025, Skil Workum, Centrum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evenementenvergunning voor Sinterklaasintocht op 15 november 2025, Skil Workum, Centrum Workum</meta:user-defined>
    <meta:user-defined meta:name="DCTERMS.W3CDTF/DCTERMS.available">2025-10-16</meta:user-defined>
    <meta:user-defined meta:name="DCTERMS.W3CDTF/OVERHEIDop.jaargang">2025</meta:user-defined>
    <meta:user-defined meta:name="OVERHEIDop.publicationIssue">448744</meta:user-defined>
    <meta:user-defined meta:name="OVERHEIDop.GmbID/DC.identifier">gmb-2025-448744</meta:user-defined>
    <meta:user-defined meta:name="OVERHEIDop.versieInformatie"/>
  </office:meta>
</office:document-meta>
</file>