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rchitect Duikerstraat - Architect Duikerstraat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afsluiters warmteleiding en het nemen van tijdelijke verkeersmaatregelen van 31-3-2025 t/m 18-4-2025</text:p>
            <text:p text:style-name="common-al"/>
            <text:p text:style-name="common-al">Ons kenmerk: 001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Duikerstraat - Architect Duikerstraat ter hoogte van huisnummer 19</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27IBA25/9010498</meta:user-defined>
    <meta:user-defined meta:name="DCTERMS.abstract">Vervangen afsluiters warmteleiding en het nemen van tijdelijke verkeersmaatregelen van 31-3-2025 t/m 18-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rchitect Duikerstraat - Architect Duikerstraat ter hoogte van huisnummer 19 te Den Haag</meta:user-defined>
    <meta:user-defined meta:name="DCTERMS.W3CDTF/DCTERMS.available">2025-02-04</meta:user-defined>
    <meta:user-defined meta:name="OVERHEIDop.externeBijlage">Bijlage_55794946_voor_bekendmaking|exb-2025-4219</meta:user-defined>
    <meta:user-defined meta:name="DCTERMS.W3CDTF/OVERHEIDop.jaargang">2025</meta:user-defined>
    <meta:user-defined meta:name="OVERHEIDop.publicationIssue">44874</meta:user-defined>
    <meta:user-defined meta:name="OVERHEIDop.GmbID/DC.identifier">gmb-2025-44874</meta:user-defined>
    <meta:user-defined meta:name="OVERHEIDop.versieInformatie"/>
  </office:meta>
</office:document-meta>
</file>