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Zeeburgerdijk 265 1095AC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een wooncomplex met 35 woningen, een inpandige fietsenstalling en een commerciële ruimte op de begane grond</text:p>
            <text:p text:style-name="common-al">Besluit: Verleend</text:p>
            <text:p text:style-name="common-al">Besluit verzonden op: 14-10-2025</text:p>
            <text:p text:style-name="common-al">Zaakadres: Zeeburgerdijk 265 1095AC Amsterdam</text:p>
            <text:p text:style-name="common-al">Zaaknummer: Z2022-O002694</text:p>
            <text:p text:style-name="common-al">DSO-nummer:</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Oo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14-10-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73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3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O002694</meta:user-defined>
    <meta:user-defined meta:name="DCTERMS.abstract">oprichten van een wooncomplex met 35 woningen, een inpandige fietsenstalling en een commerciële ruimte op de begane grond</meta:user-defined>
    <dc:language>nl</dc:language>
    <meta:user-defined meta:name="OVERHEIDop.locatietype/OVERHEIDop.gebiedsmarkering">Punt</meta:user-defined>
    <meta:user-defined meta:name="DC.title">Besluit op aanvraag omgevingsvergunning Zeeburgerdijk 265 1095AC Amsterdam</meta:user-defined>
    <meta:user-defined meta:name="OVERHEIDop.datumEindeReactietermijn">2025-11-26</meta:user-defined>
    <meta:user-defined meta:name="OVERHEIDop.terinzageleggingBG">https://mijnpublicaties.nl/Publicatie/92aff021-545f-4cbb-c927-08de00ae4d04</meta:user-defined>
    <meta:user-defined meta:name="DCTERMS.W3CDTF/DCTERMS.available">2025-10-16</meta:user-defined>
    <meta:user-defined meta:name="DCTERMS.W3CDTF/OVERHEIDop.jaargang">2025</meta:user-defined>
    <meta:user-defined meta:name="OVERHEIDop.publicationIssue">448738</meta:user-defined>
    <meta:user-defined meta:name="OVERHEIDop.GmbID/DC.identifier">gmb-2025-448738</meta:user-defined>
    <meta:user-defined meta:name="OVERHEIDop.versieInformatie"/>
  </office:meta>
</office:document-meta>
</file>