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Fakkeltocht Eindhoven, Wilhelminaplein 1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8629</text:p>
            <text:p text:style-name="common-al">Omschrijving: Fakkeltocht Eindhoven</text:p>
            <text:p text:style-name="common-al">Datum evenement:24-12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Wilhelminaplein en route door de stad.</text:p>
              </text:list-item>
            </text:list>
            <text:p text:style-name="common-al">Datum ontvangst: 14-10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73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3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3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8629</meta:user-defined>
    <meta:user-defined meta:name="DCTERMS.abstract">Fakkeltocht Eindhoven</meta:user-defined>
    <dc:language>nl</dc:language>
    <meta:user-defined meta:name="OVERHEIDop.locatietype/OVERHEIDop.gebiedsmarkering">Punt</meta:user-defined>
    <meta:user-defined meta:name="DC.title">Ingekomen evenementenaanvraag: Fakkeltocht Eindhoven, Wilhelminaplein 1 5611HE Eindhov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37</meta:user-defined>
    <meta:user-defined meta:name="OVERHEIDop.GmbID/DC.identifier">gmb-2025-448737</meta:user-defined>
    <meta:user-defined meta:name="OVERHEIDop.versieInformatie"/>
  </office:meta>
</office:document-meta>
</file>