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65 101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: verleend</text:p>
            <text:p text:style-name="common-al">Besluit verzonden op: 08-10-2025</text:p>
            <text:p text:style-name="common-al">Zaakadres: Keizersgracht 765 1017EA Amsterdam</text:p>
            <text:p text:style-name="common-al">Zaaknummer: Z2025-031427</text:p>
            <text:p text:style-name="common-al">DSO-nummer: 20250721014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4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7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27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765 1017EA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36</meta:user-defined>
    <meta:user-defined meta:name="OVERHEIDop.GmbID/DC.identifier">gmb-2025-448736</meta:user-defined>
    <meta:user-defined meta:name="OVERHEIDop.versieInformatie"/>
  </office:meta>
</office:document-meta>
</file>