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kabelgoot in openbaar gebied - Simon Vestdijklaan 36 2343KV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Simon Vestdijklaan 36 2343KV Oegstgeest aanleggen kabelgoot in openbaar gebied (14-10-2025/ Z/25/223260)</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4873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3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3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23260</meta:user-defined>
    <meta:user-defined meta:name="DCTERMS.abstract">aanleggen kabelgoot in openbaar gebied</meta:user-defined>
    <dc:language>nl</dc:language>
    <meta:user-defined meta:name="OVERHEIDop.locatietype/OVERHEIDop.gebiedsmarkering">Punt</meta:user-defined>
    <meta:user-defined meta:name="DC.title">Toestemming voor aanleggen kabelgoot in openbaar gebied - Simon Vestdijklaan 36 2343KV Oegstgeest</meta:user-defined>
    <meta:user-defined meta:name="DCTERMS.W3CDTF/DCTERMS.available">2025-10-16</meta:user-defined>
    <meta:user-defined meta:name="DCTERMS.W3CDTF/OVERHEIDop.jaargang">2025</meta:user-defined>
    <meta:user-defined meta:name="OVERHEIDop.externeBijlage">OEGSTGEEST_202510_GFO_ZAKEN_826811_00. Omgeving...|exb-2025-37529</meta:user-defined>
    <meta:user-defined meta:name="OVERHEIDop.publicationIssue">448732</meta:user-defined>
    <meta:user-defined meta:name="OVERHEIDop.GmbID/DC.identifier">gmb-2025-448732</meta:user-defined>
    <meta:user-defined meta:name="OVERHEIDop.versieInformatie"/>
  </office:meta>
</office:document-meta>
</file>