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een openbare parkeerplaats in de periode van 8 oktober tot en met 15 november 2025 ter hoogte van Klavermeen 46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container op een openbare parkeerplaats ter hoogte van de Klavermeen 46 te Harderwijk. De container zal op de parkeerplaats staan in de periode van 8 oktober tot en met 15 november 2025.</text:p>
            <text:p text:style-name="common-al">De vergunning is verleend en verzonden op 9 okto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872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een openbare parkeerplaats in de periode van 8 oktober tot en met 15 november 2025 ter hoogte van Klavermeen 46 te Harderwijk</meta:user-defined>
    <meta:user-defined meta:name="DCTERMS.W3CDTF/DCTERMS.available">2025-10-16</meta:user-defined>
    <meta:user-defined meta:name="DCTERMS.W3CDTF/OVERHEIDop.jaargang">2025</meta:user-defined>
    <meta:user-defined meta:name="OVERHEIDop.publicationIssue">448728</meta:user-defined>
    <meta:user-defined meta:name="OVERHEIDop.GmbID/DC.identifier">gmb-2025-448728</meta:user-defined>
    <meta:user-defined meta:name="OVERHEIDop.versieInformatie"/>
  </office:meta>
</office:document-meta>
</file>