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27, Selderij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oktober 2025 een besluit genomen op de aanvraag met Z2025-00000527 voor het bouwen van een distributiecentrum met kantoor en bijbehorende infra op locatie, Selderijweg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87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27</meta:user-defined>
    <meta:user-defined meta:name="DCTERMS.abstract">Betreft: het bouwen van een distributiecentrum met kantoor en bijbehorende infra [Z2025-00000527], Selderijweg te Ridderkerk</meta:user-defined>
    <dc:language>nl</dc:language>
    <meta:user-defined meta:name="OVERHEIDop.locatietype/OVERHEIDop.gebiedsmarkering">Vlak</meta:user-defined>
    <meta:user-defined meta:name="DC.title">Kennisgeving besluit omgevingsvergunning Z2025-00000527, Selderijweg te Ridderker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24</meta:user-defined>
    <meta:user-defined meta:name="OVERHEIDop.GmbID/DC.identifier">gmb-2025-448724</meta:user-defined>
    <meta:user-defined meta:name="OVERHEIDop.versieInformatie"/>
  </office:meta>
</office:document-meta>
</file>