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i Heideweg 16</text:p>
      <text:section text:name="zakelijke-mededeling_id1-3-2" text:style-name="zakelijke-mededeling">
        <text:section text:name="zakelijke-mededeling-tekst_id1-3-2-1" text:style-name="zakelijke-mededeling-tekst">
          <text:section text:name="tekst_id1-3-2-1-1" text:style-name="tekst">
            <text:p text:style-name="common-al">De raad heeft op 8 oktober 2025 het TAM-omgevingsplan Hoofdstuk 22i Heideweg 16 (voor het wijzigen van het Omgevingsplan gemeente Barneveld) gewijzigd vastgesteld. Dit TAM-omgevingsplan voorziet in functieverandering van ‘Agrarisch’ naar ‘Wonen’ met toevoeging van één woning op het perceel Heideweg 16 in Stroe.</text:p>
            <text:p text:style-name="common-al">De wijzigingen ten opzichte van het ontwerp zijn verwerkt en opgesomd in de Staat van Wijzigingen. Deze is gevoegd bij de ter inzage liggende stukken.</text:p>
            <text:p text:style-name="common-al">Van <text:span text:style-name="nadrukvet">17 oktober tot en met 28 november 2025 </text:span>ligt het TAM-omgevingsplan Hoofdstuk 22i Heideweg 16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09-0002" xlink:type="simple">https://www.ruimtelijkeplannen.nl/web-roo/?planidn=NL.IMRO.0203.TAMOP0009-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okto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872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09-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omgevingsplan Hoofdstuk 22i Heideweg 16</meta:user-defined>
    <meta:user-defined meta:name="OVERHEIDop.datumEindeReactietermijn">2025-11-28</meta:user-defined>
    <meta:user-defined meta:name="OVERHEIDop.terinzageleggingBG">https://www.ruimtelijkeplannen.nl/web-roo/?planidn=NL.IMRO.0203.TAMOP0009-0002</meta:user-defined>
    <meta:user-defined meta:name="DCTERMS.W3CDTF/DCTERMS.available">2025-10-16</meta:user-defined>
    <meta:user-defined meta:name="DCTERMS.W3CDTF/OVERHEIDop.jaargang">2025</meta:user-defined>
    <meta:user-defined meta:name="OVERHEIDop.publicationIssue">448723</meta:user-defined>
    <meta:user-defined meta:name="OVERHEIDop.GmbID/DC.identifier">gmb-2025-448723</meta:user-defined>
    <meta:user-defined meta:name="OVERHEIDop.versieInformatie"/>
  </office:meta>
</office:document-meta>
</file>