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oorterslaan 109, 4561 Z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akkapel plaatsen op het achterdakvlak aan Poorterslaan 109, 4561 Z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dakkapel plaatsen op het achterdakvlak </text:p>
            <text:p text:style-name="common-al">Adres				: Poorterslaan 109, 4561 ZM Hulst</text:p>
            <text:p text:style-name="common-al">Zaaknummer	: 0677784233</text:p>
            <text:p text:style-name="common-al">Verzenddatum	: 31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8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4233</meta:user-defined>
    <meta:user-defined meta:name="DCTERMS.abstract">Toestemming voor 0677784233 een dakkapel plaatsen op het achterdakvlak aan Poorterslaan 109, 4561 ZM Hulst</meta:user-defined>
    <dc:language>nl</dc:language>
    <meta:user-defined meta:name="OVERHEIDop.locatietype/OVERHEIDop.gebiedsmarkering">Punt</meta:user-defined>
    <meta:user-defined meta:name="DC.title">Definitief besluit omgevingsvergunning, Poorterslaan 109, 4561 ZM Hulst</meta:user-defined>
    <meta:user-defined meta:name="OVERHEIDop.datumEindeReactietermijn">2025-03-18</meta:user-defined>
    <meta:user-defined meta:name="OVERHEIDop.terinzageleggingBG">https://www.digitale-inzage.nl/Gemeente%20Hulst/dossier/v8hy5c6e_0acnOctUTveWw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72</meta:user-defined>
    <meta:user-defined meta:name="OVERHEIDop.GmbID/DC.identifier">gmb-2025-44872</meta:user-defined>
    <meta:user-defined meta:name="OVERHEIDop.versieInformatie"/>
  </office:meta>
</office:document-meta>
</file>