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/ kern Maasbracht / Maasgouw / bekendgemaakt op 2 oktober 2025 / het verkrijgen van een ontheffing geluidhinder in verband met werkzaamheden 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geluidhinder / kern Maasbracht / Maasgouw / bekendgemaakt op 2 oktober 2025 / het verkrijgen van een ontheffing geluidhinder in verband met werkzaamheden ten </text:p>
            <text:p text:style-name="common-al">behoeve van het project Hoogspanningsstation 380kV op zaterdag 25 oktober 2025  07.00 uur tot en met zondag 26 oktober 2025  19.00 uur / Activiteit: Produceren van gelui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71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ontheffing geluidhinder / kern Maasbracht / Maasgouw / bekendgemaakt op 2 oktober 2025 / het verkrijgen van een ontheffing geluidhinder in verband met werkzaamheden 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19</meta:user-defined>
    <meta:user-defined meta:name="OVERHEIDop.GmbID/DC.identifier">gmb-2025-448719</meta:user-defined>
    <meta:user-defined meta:name="OVERHEIDop.versieInformatie"/>
  </office:meta>
</office:document-meta>
</file>