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It Hok Anjum op 31 december 2025 tot 1 jan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25 heeft gemeente Noardeast-Fryslân een aanvraag ontvangen voor een evenementenvergunning op het perceel Mûnebuorren 25, 9133 MA Eanjum. De aanvraag is geregistreerd onder zaaknummer 2025-268746. De aanvraag betreft het organiseren van 'It Hok Anjum' op 31 december 2025 tot 1 januari 20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4871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71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71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268746</meta:user-defined>
    <meta:user-defined meta:name="DCTERMS.abstract">Aanvraag evenementenvergunning voor het organiseren van It Hok Anjum op 31 december 2025 tot 1 januari 2025 op het perceel Mûnebuorren 25, 9133 MA Eanjum</meta:user-defined>
    <dc:language>nl</dc:language>
    <meta:user-defined meta:name="OVERHEIDop.locatietype/OVERHEIDop.gebiedsmarkering">Punt</meta:user-defined>
    <meta:user-defined meta:name="DC.title">Ontvangst aanvraag evenementenvergunning voor het organiseren van It Hok Anjum op 31 december 2025 tot 1 januari 2025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8717</meta:user-defined>
    <meta:user-defined meta:name="OVERHEIDop.GmbID/DC.identifier">gmb-2025-448717</meta:user-defined>
    <meta:user-defined meta:name="OVERHEIDop.versieInformatie"/>
  </office:meta>
</office:document-meta>
</file>