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gelenwijk, 0392-2025-0133996, het kappen en vervangen van 4 Italiaanse populieren en 1 Witte paardenkastanje in Vogelenwijk i.v.m. instabiliteit en ziekte, verzonden 1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7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3996</meta:user-defined>
    <meta:user-defined meta:name="DCTERMS.abstract">het kappen en vervangen van 4 Italiaanse populieren en 1 Witte paardenkastanje in Vogelenwijk i.v.m. instabiliteit en ziekt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ogelenwijk, 0392-2025-0133996, het kappen en vervangen van 4 Italiaanse populieren en 1 Witte paardenkastanje in Vogelenwijk i.v.m. instabiliteit en ziekte, verzonden 14-10-2025</meta:user-defined>
    <meta:user-defined meta:name="DCTERMS.W3CDTF/DCTERMS.available">2025-10-16</meta:user-defined>
    <meta:user-defined meta:name="DCTERMS.W3CDTF/OVERHEIDop.jaargang">2025</meta:user-defined>
    <meta:user-defined meta:name="OVERHEIDop.publicationIssue">448715</meta:user-defined>
    <meta:user-defined meta:name="OVERHEIDop.GmbID/DC.identifier">gmb-2025-448715</meta:user-defined>
    <meta:user-defined meta:name="OVERHEIDop.versieInformatie"/>
  </office:meta>
</office:document-meta>
</file>