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voorwerpen op/aan de weg / Wal 12, 6017 BE te Thorn / Maasgouw / bekendgemaakt op 7 oktober 2025 / het tijdelijk plaatsen van een container op de openbare 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ntheffing voorwerpen op/aan de weg / Wal 12, 6017 BE te Thorn / Maasgouw / bekendgemaakt op 7 oktober 2025 / het tijdelijk plaatsen van een container op de openbare weg</text:p>
            <text:p text:style-name="common-al">van 13 oktober 2025 tot en met 15 november 2025 / Activiteit: voorwerpen op/aan de weg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48713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713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713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ntheffing voorwerpen op/aan de weg / Wal 12, 6017 BE te Thorn / Maasgouw / bekendgemaakt op 7 oktober 2025 / het tijdelijk plaatsen van een container op de openbare weg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713</meta:user-defined>
    <meta:user-defined meta:name="OVERHEIDop.GmbID/DC.identifier">gmb-2025-448713</meta:user-defined>
    <meta:user-defined meta:name="OVERHEIDop.versieInformatie"/>
  </office:meta>
</office:document-meta>
</file>