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09368462ic9a92ca3-7136-4cce-8697-7207ae6d034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Avenhornstraat 8 aanleg gehandicaptenparkeerplaats kenteken 36-XG-PB</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36-XG-PB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36-XG-PB en het aanbrengen van ondersteunende markeringen (RVV 1990), in te stellen: een gehandicaptenparkeerplaats ter hoogte van perceel Avenhornstraat 8 (parkeervaknummer 12490348924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4.70000000000002mm" svg:height="117.8mm"><draw:image xlink:href="Pictures/Afbeelding1109368462ic9a92ca3-7136-4cce-8697-7207ae6d0346.png" xlink:type="simple"/></draw:frame></text:p>
            </text:section></draw:text-box></draw:frame>
          </text:p>
            <text:p text:style-name="common-al">Amsterdam, 15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871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1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1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venhornstraat 8 aanleg gehandicaptenparkeerplaats kenteken 36-XG-PB - Avenhornstraat 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venhornstraat 8 aanleg gehandicaptenparkeerplaats kenteken 36-XG-PB</meta:user-defined>
    <meta:user-defined meta:name="OVERHEIDop.verkeersbordcode">E6</meta:user-defined>
    <dc:language>nl</dc:language>
    <meta:user-defined meta:name="OVERHEIDop.locatietype/OVERHEIDop.gebiedsmarkering">Adres</meta:user-defined>
    <meta:user-defined meta:name="DC.title">Amsterdam Noord, verkeersbesluit Avenhornstraat 8 aanleg gehandicaptenparkeerplaats kenteken 36-XG-PB</meta:user-defined>
    <meta:user-defined meta:name="DCTERMS.W3CDTF/DCTERMS.available">2025-10-17</meta:user-defined>
    <meta:user-defined meta:name="DCTERMS.W3CDTF/OVERHEIDop.jaargang">2025</meta:user-defined>
    <meta:user-defined meta:name="OVERHEIDop.publicationIssue">448710</meta:user-defined>
    <meta:user-defined meta:name="OVERHEIDop.GmbID/DC.identifier">gmb-2025-448710</meta:user-defined>
    <meta:user-defined meta:name="OVERHEIDop.versieInformatie"/>
  </office:meta>
</office:document-meta>
</file>