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 / Maasgouw . het organiseren en houden van een loterij op 8 februari 2026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 / Maasgouw . het organiseren en houden van een loterij op 8 februari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7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 / Maasgouw . het organiseren en houden van een loterij op 8 februari 2026 / Activiteit: Klein kanssp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9</meta:user-defined>
    <meta:user-defined meta:name="OVERHEIDop.GmbID/DC.identifier">gmb-2025-448709</meta:user-defined>
    <meta:user-defined meta:name="OVERHEIDop.versieInformatie"/>
  </office:meta>
</office:document-meta>
</file>