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plein 62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plateaulift in de openbare ruimte onder de Haarlemmerpoort t.b.v. toegankelijkheid van de woning</text:p>
            <text:p text:style-name="common-al">Besluit: verleend</text:p>
            <text:p text:style-name="common-al">Besluit verzonden op: 10-10-2025</text:p>
            <text:p text:style-name="common-al">Zaakadres: Haarlemmerplein 62 1013HS Amsterdam</text:p>
            <text:p text:style-name="common-al">Zaaknummer: Z2025-029175</text:p>
            <text:p text:style-name="common-al">DSO-nummer: 2025070401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1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75</meta:user-defined>
    <meta:user-defined meta:name="DCTERMS.abstract">het aanbrengen van een plateaulift in de openbare ruimte onder de Haarlemmerpoort t.b.v. toegankelijkhei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plein 62 1013HS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8</meta:user-defined>
    <meta:user-defined meta:name="OVERHEIDop.GmbID/DC.identifier">gmb-2025-448708</meta:user-defined>
    <meta:user-defined meta:name="OVERHEIDop.versieInformatie"/>
  </office:meta>
</office:document-meta>
</file>