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erstmarkt op 13-12-2025 op de locatie het Kerkplein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0-2025 heeft de gemeente een aanvraag ontvangen voor een evenementen vergunning voor Kerstmarkt op 13-12-2025 op de locatie het Kerkplein in Ammerstol. De aanvraag is geregistreerd onder zaaknummer 1931173079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870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0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0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30795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erstmarkt op 13-12-2025 op de locatie het Kerkplein in Ammerstol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706</meta:user-defined>
    <meta:user-defined meta:name="OVERHEIDop.GmbID/DC.identifier">gmb-2025-448706</meta:user-defined>
    <meta:user-defined meta:name="OVERHEIDop.versieInformatie"/>
  </office:meta>
</office:document-meta>
</file>