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/ Heerenweg 5, 6051 KJ te Maasbracht / Maasgouw / bekendgemaakt op 9 oktober 2025 / het plaatsen van een rolp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Intrekken aanvraag Omgevingsvergunning / Heerenweg 5, 6051 KJ te Maasbracht / Maasgouw / bekendgemaakt op 9 oktober 2025 / het plaatsen van een rolpoor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48703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703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703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trekken aanvraag Omgevingsvergunning / Heerenweg 5, 6051 KJ te Maasbracht / Maasgouw / bekendgemaakt op 9 oktober 2025 / het plaatsen van een rolpoort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8703</meta:user-defined>
    <meta:user-defined meta:name="OVERHEIDop.GmbID/DC.identifier">gmb-2025-448703</meta:user-defined>
    <meta:user-defined meta:name="OVERHEIDop.versieInformatie"/>
  </office:meta>
</office:document-meta>
</file>