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kruising Ommelandenweg, Bovenhuizen en Startstraat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oktober 2025 een aanvraag ontvangen voor het organiseren van carbidschieten op 31 december 2025 op de locatie kruising Ommelandenweg, Bovenhuizen en Startstraat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870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860</meta:user-defined>
    <meta:user-defined meta:name="DCTERMS.abstract">het organiseren van carbidschieten op 31 december 2025, kruising Ommelandenweg, Bovenhuizen en Startstraat in Uithuizen, (13 oktober 2025)</meta:user-defined>
    <dc:language>nl</dc:language>
    <meta:user-defined meta:name="OVERHEIDop.locatietype/OVERHEIDop.gebiedsmarkering">Vlak</meta:user-defined>
    <meta:user-defined meta:name="DC.title">Ontvangst aanvraag evenementenvergunning, kruising Ommelandenweg, Bovenhuizen en Startstraat in Uithuiz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02</meta:user-defined>
    <meta:user-defined meta:name="OVERHEIDop.GmbID/DC.identifier">gmb-2025-448702</meta:user-defined>
    <meta:user-defined meta:name="OVERHEIDop.versieInformatie"/>
  </office:meta>
</office:document-meta>
</file>