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/ Waterstraat 10, 6017 AJ te Thorn / Maasgouw / bekendgemaakt op 7 oktober 2025 / het bouwen van een 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trekken aanvraag omgevingsvergunning / Waterstraat 10, 6017 AJ te Thorn / Maasgouw / bekendgemaakt op 7 oktober 2025 / het bouwen van een mantelzorgwo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48701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701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701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en aanvraag omgevingsvergunning / Waterstraat 10, 6017 AJ te Thorn / Maasgouw / bekendgemaakt op 7 oktober 2025 / het bouwen van een mantelzorgwoning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701</meta:user-defined>
    <meta:user-defined meta:name="OVERHEIDop.GmbID/DC.identifier">gmb-2025-448701</meta:user-defined>
    <meta:user-defined meta:name="OVERHEIDop.versieInformatie"/>
  </office:meta>
</office:document-meta>
</file>