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plaatsen van hekwerken Stuwen Aa of Weerijs op locatie, Rijsbergen (RBG01) I 128, Zundert (ZDT02) S 824, Zundert (ZDT02) S 502, Zundert (ZDT02) R 128, Zundert (ZDT02) R 207</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De gemeente Zundert heeft een besluit genomen op de aanvraag omgevingsvergunning met zaaknummer 0879ZV202500759 voor het plaatsen van hekwerken Stuwen Aa of Weerijs op locatie, Rijsbergen (RBG01) I 128, Zundert (ZDT02) S 824, Zundert (ZDT02) S 502, Zundert (ZDT02) R 128, Zundert (ZDT02) R 207. De vergunning is Verleend en verzonden op 14-10-2025 . Het besluit betreft de volgende onderdelen:</text:p>
            <text:p text:style-name="common-al">
            
          </text:p>
            <text:list text:style-name="id1-3-2-1-1-5">
              <text:list-item text:style-override="id1-3-2-1-1-5-1">
                <text:number>•</text:number>
                <text:p text:style-name="al">Bouwactiviteit (omgevingsplan)</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500759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common-al">
            
          </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48700</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700</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700</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500759</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Vlak</meta:user-defined>
    <meta:user-defined meta:name="DC.title">Kennisgeving besluit op aanvraag omgevingsvergunning voor het plaatsen van hekwerken Stuwen Aa of Weerijs op locatie, Rijsbergen (RBG01) I 128, Zundert (ZDT02) S 824, Zundert (ZDT02) S 502, Zundert (ZDT02) R 128, Zundert (ZDT02) R 207</meta:user-defined>
    <meta:user-defined meta:name="DCTERMS.W3CDTF/DCTERMS.available">2025-10-16</meta:user-defined>
    <meta:user-defined meta:name="DCTERMS.W3CDTF/OVERHEIDop.jaargang">2025</meta:user-defined>
    <meta:user-defined meta:name="OVERHEIDop.publicationIssue">448700</meta:user-defined>
    <meta:user-defined meta:name="OVERHEIDop.GmbID/DC.identifier">gmb-2025-448700</meta:user-defined>
    <meta:user-defined meta:name="OVERHEIDop.versieInformatie"/>
  </office:meta>
</office:document-meta>
</file>