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raanbaan en een opstelplaats voor een hoogwerker in de periode van 29 oktober tot en met 12 december 2025 aan Hoofdweg en Guido Gezellelaa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een kraanbaan en een opstelplaats voor een hoogwerker rondom het woongebouw de Zeven Akkers, aan de Hoofweg – Guido Gezellelaan (grasveld de Zeven Akkers), voor de periode 29 oktober 2025 tot en met 12 december 2025</text:p>
            <text:p text:style-name="common-al">De ontheffing is verleend en verzonden op 9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6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een kraanbaan en een opstelplaats voor een hoogwerker in de periode van 29 oktober tot en met 12 december 2025 aan Hoofdweg en Guido Gezellelaan te Harderwijk</meta:user-defined>
    <meta:user-defined meta:name="DCTERMS.W3CDTF/DCTERMS.available">2025-10-16</meta:user-defined>
    <meta:user-defined meta:name="DCTERMS.W3CDTF/OVERHEIDop.jaargang">2025</meta:user-defined>
    <meta:user-defined meta:name="OVERHEIDop.publicationIssue">448696</meta:user-defined>
    <meta:user-defined meta:name="OVERHEIDop.GmbID/DC.identifier">gmb-2025-448696</meta:user-defined>
    <meta:user-defined meta:name="OVERHEIDop.versieInformatie"/>
  </office:meta>
</office:document-meta>
</file>