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kadastrale sectie D nummer 2963 te Heel en Panheel / Maasgouw / bekendgemaakt op 3 oktober 2025 / het plaatsen van een stuw met ove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kadastrale sectie D nummer 2963 te Heel en Panheel / Maasgouw / bekendgemaakt op 3 oktober 2025 / het plaatsen van een stuw met overloo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869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9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9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Intrekken aanvraag omgevingsvergunning / kadastrale sectie D nummer 2963 te Heel en Panheel / Maasgouw / bekendgemaakt op 3 oktober 2025 / het plaatsen van een stuw met overloop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94</meta:user-defined>
    <meta:user-defined meta:name="OVERHEIDop.GmbID/DC.identifier">gmb-2025-448694</meta:user-defined>
    <meta:user-defined meta:name="OVERHEIDop.versieInformatie"/>
  </office:meta>
</office:document-meta>
</file>