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voor AVC Jeugdcross op 22 november 2025, Zeeweg 31, 1901NZ Castricum, verzenddatum 14 oktober 2025 (Z2025-00006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869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9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9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24</meta:user-defined>
    <meta:user-defined meta:name="DCTERMS.abstract">evenementenvergunning AVC Jeugdcross 2025 2e editieZeeweg 31, 1901NZ Castricum, verzenddatum 8 oktober 2025 (Z2025-00006224)</meta:user-defined>
    <dc:language>nl</dc:language>
    <meta:user-defined meta:name="OVERHEIDop.locatietype/OVERHEIDop.gebiedsmarkering">Punt</meta:user-defined>
    <meta:user-defined meta:name="DC.title">Gemeente Castricum, verleende evenementenvergunning voor AVC Jeugdcross op 22 november 2025, Zeeweg 31, 1901NZ Castricum, verzenddatum 14 oktober 2025 (Z2025-00006224)</meta:user-defined>
    <meta:user-defined meta:name="DCTERMS.W3CDTF/DCTERMS.available">2025-10-16</meta:user-defined>
    <meta:user-defined meta:name="DCTERMS.W3CDTF/OVERHEIDop.jaargang">2025</meta:user-defined>
    <meta:user-defined meta:name="OVERHEIDop.publicationIssue">448691</meta:user-defined>
    <meta:user-defined meta:name="OVERHEIDop.GmbID/DC.identifier">gmb-2025-448691</meta:user-defined>
    <meta:user-defined meta:name="OVERHEIDop.versieInformatie"/>
  </office:meta>
</office:document-meta>
</file>