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Veldstraat 3, 6099 AT te Beegden / Maasgouw / bekendgemaakt op 6 oktober 2025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Veldstraat 3, 6099 AT te Beegden / Maasgouw / bekendgemaakt op 6 oktober 2025 / het bouwen van e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868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8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8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/ Veldstraat 3, 6099 AT te Beegden / Maasgouw / bekendgemaakt op 6 oktober 2025 / het bouwen van een wonin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689</meta:user-defined>
    <meta:user-defined meta:name="OVERHEIDop.GmbID/DC.identifier">gmb-2025-448689</meta:user-defined>
    <meta:user-defined meta:name="OVERHEIDop.versieInformatie"/>
  </office:meta>
</office:document-meta>
</file>