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opslaan roerende zaken 24m2 aan de Brink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een besluit genomen op de aanvraag met zaaknummer Z2025-00003875 voor een Omgevingsvergunning voor het opslaan van roerende zaken van 24m2 in de Brinkstraat in Hengelo in de periode van 3 november tot en met 1 december 2025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868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875</meta:user-defined>
    <meta:user-defined meta:name="DCTERMS.abstract">Betreft: Beschikking op aanvraag op locatie Brinkstraat 28 in Hengelo</meta:user-defined>
    <dc:language>nl</dc:language>
    <meta:user-defined meta:name="OVERHEIDop.locatietype/OVERHEIDop.gebiedsmarkering">Vlak</meta:user-defined>
    <meta:user-defined meta:name="DC.title">Kennisgeving besluit op Omgevingsvergunning opslaan roerende zaken 24m2 aan de Brinkstraat in Hengelo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86</meta:user-defined>
    <meta:user-defined meta:name="OVERHEIDop.GmbID/DC.identifier">gmb-2025-448686</meta:user-defined>
    <meta:user-defined meta:name="OVERHEIDop.versieInformatie"/>
  </office:meta>
</office:document-meta>
</file>