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loods, Hobrederweg 19, 1462LJ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heeft de gemeente een aanvraag ontvangen voor een Omgevingsvergunning op het adres Hobrederweg 19, 1462LJ Middenbeemster. De aanvraag is geregistreerd onder zaaknummer Z2025-00004316. Dit is aangevraagd:</text:p>
            <text:list text:style-name="id1-3-2-1-1-2">
              <text:list-item text:style-override="id1-3-2-1-1-2-1">
                <text:number>•</text:number>
                <text:p text:style-name="al">de bestaande loods vervangen door een nieuw te bouwen loods t.b.v. opslag machines en werkplaats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868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8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8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16</meta:user-defined>
    <meta:user-defined meta:name="DCTERMS.abstract">Betreft: aanvraag op locatie Hobrederweg 19, 1462LJ Middenbeemster</meta:user-defined>
    <dc:language>nl</dc:language>
    <meta:user-defined meta:name="OVERHEIDop.locatietype/OVERHEIDop.gebiedsmarkering">Vlak</meta:user-defined>
    <meta:user-defined meta:name="DC.title">Aanvraag vergunning voor het project nieuwbouw loods, Hobrederweg 19, 1462LJ Middenbeemster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685</meta:user-defined>
    <meta:user-defined meta:name="OVERHEIDop.GmbID/DC.identifier">gmb-2025-448685</meta:user-defined>
    <meta:user-defined meta:name="OVERHEIDop.versieInformatie"/>
  </office:meta>
</office:document-meta>
</file>