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stimulering sociale huurwoningen Harderwijk 2025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elt mee dat het ontwerp van de subsidieregeling stimulering sociale huurwoningen Harderwijk 2025 ter inzage wordt gelegd. Met deze subsidieregeling wil de gemeente Harderwijk de realisatie van sociale huurwoningen versnellen door de financiële haalbaarheid van projecten te vergroten. Als de regeling definitief wordt vastgesteld, vervangt deze de verouderde Subsidieregeling stimulering sociale huurwoningen Harderwijk 2017. </text:p>
            <text:p text:style-name="common-al">Het ontwerp van de subsidieregeling ligt gedurende zes weken voor iedereen ter inzage in de stadswinkel van het stadhuis van de gemeente Harderwijk. U kunt het document ook digitaal bekijken via het digitale publicatieblad op <text:a xlink:href="http://officielebekendmakingen.nl/" xlink:type="simple"><text:span text:style-name="nadrukondlijn">officielebekendmakingen.nl</text:span></text:a>. Het document hangt als ‘Bekijk documenten’ aan deze publicatie (zie linker kolom).</text:p>
            <text:p text:style-name="common-al">Tijdens de periode van terinzagelegging kunnen inwoners van de gemeente Harderwijk en andere belanghebbenden een schriftelijke of mondelinge zienswijze indienen. Een zienswijze kunt u sturen naar het college van burgemeester en wethouders van de gemeente Harderwijk, t.a.v. W. Oude Vrielink, beleidsadviseur wonen van het Team Ruimtelijk Beleid, postbus 149, 3840 AC Harderwijk. Vermeld op uw brief het onderwerp “Zienswijze Subsidieregeling stimulering sociale huurwoningen Harderwijk 2025”. Het indienen van een digitale zienswijze kan alleen via <text:a xlink:href="https://www.harderwijk.nl/meldingen-klachten-en-bezwaar/inspraak-en-bezwaar/zienswijze-indienen" xlink:type="simple"><text:span text:style-name="nadrukondlijn">www.harderwijk.nl/zienswijze</text:span></text:a>.</text:p>
            <text:p text:style-name="last-al">Voor meer informatie of het maken van een afspraak voor het indienen van een mondelinge zienswijze kunt u contact opnemen met: mevr. W. Oude Vrielink, zij is telefonisch bereikbaar via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6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 Subsidieregeling stimulering sociale huurwoningen Harderwijk 2025 ter inzage</meta:user-defined>
    <meta:user-defined meta:name="OVERHEIDop.datumEindeReactietermijn">2025-11-28</meta:user-defined>
    <meta:user-defined meta:name="OVERHEIDop.TilID/OVERHEIDop.terinzageleggingOP">til-2025-35561</meta:user-defined>
    <meta:user-defined meta:name="DCTERMS.W3CDTF/DCTERMS.available">2025-10-16</meta:user-defined>
    <meta:user-defined meta:name="DCTERMS.W3CDTF/OVERHEIDop.jaargang">2025</meta:user-defined>
    <meta:user-defined meta:name="OVERHEIDop.publicationIssue">448684</meta:user-defined>
    <meta:user-defined meta:name="OVERHEIDop.GmbID/DC.identifier">gmb-2025-448684</meta:user-defined>
    <meta:user-defined meta:name="OVERHEIDop.versieInformatie"/>
  </office:meta>
</office:document-meta>
</file>