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erstraat 127, 1521 ZC Wormerveer - het verho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280 - het verhogen van de schutting - op de locatie Westerstraat 127, 1521 ZC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4-10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6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8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erstraat 127, 1521 ZC Wormerveer - het verhogen van de schutt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82</meta:user-defined>
    <meta:user-defined meta:name="OVERHEIDop.GmbID/DC.identifier">gmb-2025-448682</meta:user-defined>
    <meta:user-defined meta:name="OVERHEIDop.versieInformatie"/>
  </office:meta>
</office:document-meta>
</file>