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huis  aan de De Kapel 2 ( Barrahûs kavel 30 ) in Leeuwarden (OV-2025-0331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huis  aan de De Kapel 2 ( Barrahûs kavel 30 ) in Leeuwarden. Bij ons geregistreerd onder kenmerk: OV-2025-0331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10-2025. De gemeente Leeuwarden neemt daarover waarschijnlijk voor 0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868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8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8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01</meta:user-defined>
    <dc:language>nl</dc:language>
    <meta:user-defined meta:name="OVERHEIDop.locatietype/OVERHEIDop.gebiedsmarkering">Vlak</meta:user-defined>
    <meta:user-defined meta:name="DC.title">Aanvraag omgevingsvergunning voor het realiseren van een nieuwbouwhuis  aan de De Kapel 2 ( Barrahûs kavel 30 ) in Leeuwarden (OV-2025-033101)</meta:user-defined>
    <meta:user-defined meta:name="DCTERMS.W3CDTF/DCTERMS.available">2025-10-16</meta:user-defined>
    <meta:user-defined meta:name="DCTERMS.W3CDTF/OVERHEIDop.jaargang">2025</meta:user-defined>
    <meta:user-defined meta:name="OVERHEIDop.publicationIssue">448681</meta:user-defined>
    <meta:user-defined meta:name="OVERHEIDop.GmbID/DC.identifier">gmb-2025-448681</meta:user-defined>
    <meta:user-defined meta:name="OVERHEIDop.versieInformatie"/>
  </office:meta>
</office:document-meta>
</file>